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1" style:family="table-column">
      <style:table-column-properties style:column-width="2.4013in"/>
    </style:style>
    <style:style style:name="TableColumn52" style:family="table-column">
      <style:table-column-properties style:column-width="2.3034in"/>
    </style:style>
    <style:style style:name="TableColumn53" style:family="table-column">
      <style:table-column-properties style:column-width="2.4423in"/>
    </style:style>
    <style:style style:name="Table50" style:family="table">
      <style:table-properties style:width="7.1472in" fo:margin-left="-0.0986in" table:align="left"/>
    </style:style>
    <style:style style:name="TableRow54" style:family="table-row">
      <style:table-row-properties style:min-row-height="0.5708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1" style:parent-style-name="Обычный" style:master-page-name="MPF1" style:family="paragraph">
      <style:paragraph-properties fo:break-before="page"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margin-left="3.5437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style:vertical-align="auto" fo:margin-left="3.5437in">
        <style:tab-stops/>
      </style:paragraph-properties>
      <style:text-properties style:font-name-asian="AR PL SungtiL GB" style:font-name-complex="Liberation Serif" fo:language="ru" fo:country="RU"/>
    </style:style>
    <style:style style:name="P72" style:parent-style-name="Обычный" style:family="paragraph">
      <style:paragraph-properties style:vertical-align="auto" fo:text-indent="0.0979in"/>
    </style:style>
    <style:style style:name="T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center" style:vertical-align="auto"/>
    </style:style>
    <style:style style:name="T76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center" style:vertical-align="auto"/>
    </style:style>
    <style:style style:name="T78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center" style:vertical-align="auto"/>
    </style:style>
    <style:style style:name="T8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center" style:vertical-align="auto"/>
    </style:style>
    <style:style style:name="T8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1659in" style:use-optimal-column-width="false"/>
    </style:style>
    <style:style style:name="TableColumn89" style:family="table-column">
      <style:table-column-properties style:column-width="1.1965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84" style:family="table">
      <style:table-properties style:width="10.3361in" fo:margin-left="-0.0034in" table:align="left"/>
    </style:style>
    <style:style style:name="TableRow93" style:family="table-row">
      <style:table-row-properties style:min-row-height="0.2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5" style:parent-style-name="Обычный" style:family="paragraph">
      <style:paragraph-properties fo:text-align="center" style:vertical-align="auto"/>
    </style:style>
    <style:style style:name="T9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8" style:parent-style-name="Обычный" style:family="paragraph">
      <style:paragraph-properties fo:text-align="center" style:vertical-align="auto"/>
    </style:style>
    <style:style style:name="T9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076in" fo:padding-bottom="0in" fo:padding-right="0.0076in"/>
    </style:style>
    <style:style style:name="P101" style:parent-style-name="Обычный" style:family="paragraph">
      <style:paragraph-properties fo:text-align="center" style:vertical-align="auto"/>
    </style:style>
    <style:style style:name="T10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076in" fo:padding-bottom="0in" fo:padding-right="0.0076in"/>
    </style:style>
    <style:style style:name="P104" style:parent-style-name="Обычный" style:family="paragraph">
      <style:paragraph-properties fo:text-align="center" style:vertical-align="auto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06" style:family="table-row">
      <style:table-row-properties style:min-row-height="0.1861in" style:use-optimal-row-height="false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" style:parent-style-name="Обычный" style:family="paragraph">
      <style:paragraph-properties fo:text-align="center" style:vertical-align="auto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" style:parent-style-name="Обычный" style:family="paragraph">
      <style:paragraph-properties fo:text-align="center" style:vertical-align="auto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" style:parent-style-name="Обычный" style:family="paragraph">
      <style:paragraph-properties fo:text-align="center" style:vertical-align="auto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7" style:parent-style-name="Обычный" style:family="paragraph">
      <style:paragraph-properties fo:text-align="center" style:vertical-align="auto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" style:parent-style-name="Обычный" style:family="paragraph">
      <style:paragraph-properties fo:text-align="center" style:vertical-align="auto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Обычный" style:family="paragraph">
      <style:paragraph-properties fo:text-align="center" style:vertical-align="auto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7" style:parent-style-name="Обычный" style:family="paragraph">
      <style:paragraph-properties fo:text-align="center" style:vertical-align="auto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" style:parent-style-name="Обычный" style:family="paragraph">
      <style:paragraph-properties fo:text-align="center" style:vertical-align="auto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3" style:parent-style-name="Обычный" style:family="paragraph">
      <style:paragraph-properties fo:text-align="center" style:vertical-align="auto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6" style:parent-style-name="Обычный" style:family="paragraph">
      <style:paragraph-properties fo:text-align="center" style:vertical-align="auto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9" style:parent-style-name="Обычный" style:family="paragraph">
      <style:paragraph-properties fo:text-align="center" style:vertical-align="auto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2" style:parent-style-name="Обычный" style:family="paragraph">
      <style:paragraph-properties fo:text-align="center" style:vertical-align="auto"/>
    </style:style>
    <style:style style:name="T143" style:parent-style-name="Основнойшрифтабзаца" style:family="text">
      <style:text-properties style:font-name-complex="Liberation Serif" fo:language="ru" fo:country="RU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Обычный" style:family="paragraph">
      <style:paragraph-properties fo:text-align="center" style:vertical-align="auto"/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Обычный" style:family="paragraph">
      <style:paragraph-properties fo:text-align="center" style:vertical-align="auto"/>
    </style:style>
    <style:style style:name="T149" style:parent-style-name="Основнойшрифтабзаца" style:family="text">
      <style:text-properties style:font-name-complex="Liberation Serif" fo:language="ru" fo:country="RU"/>
    </style:style>
    <style:style style:name="TableRow150" style:family="table-row">
      <style:table-row-properties style:min-row-height="0.0312in" style:use-optimal-row-height="false"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2" style:parent-style-name="Обычный" style:family="paragraph">
      <style:paragraph-properties fo:text-align="center" style:vertical-align="auto"/>
    </style:style>
    <style:style style:name="TableCell1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4" style:parent-style-name="Обычный" style:family="paragraph">
      <style:paragraph-properties style:vertical-align="auto"/>
    </style:style>
    <style:style style:name="TableCell1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6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1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8" style:parent-style-name="Обычный" style:family="paragraph">
      <style:paragraph-properties style:vertical-align="auto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Обычный" style:family="paragraph">
      <style:paragraph-properties style:vertical-align="auto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4" style:parent-style-name="Обычный" style:family="paragraph">
      <style:paragraph-properties fo:text-align="center" style:vertical-align="auto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Обычный" style:family="paragraph">
      <style:paragraph-properties style:vertical-align="auto"/>
    </style:style>
    <style:style style:name="P167" style:parent-style-name="Обычный" style:family="paragraph">
      <style:paragraph-properties fo:text-align="justify" style:vertical-align="auto" fo:text-indent="0.1965in"/>
    </style:style>
    <style:style style:name="T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Обычный" style:family="paragraph">
      <style:paragraph-properties style:vertical-align="auto" fo:text-indent="0.1965in"/>
    </style:style>
    <style:style style:name="P172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style:vertical-align="auto"/>
    </style:style>
    <style:style style:name="T17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style:vertical-align="auto"/>
    </style:style>
    <style:style style:name="T18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style:vertical-align="auto"/>
    </style:style>
    <style:style style:name="T19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style:vertical-align="auto"/>
    </style:style>
    <style:style style:name="T199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2" style:parent-style-name="Обычный" style:family="paragraph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text-properties fo:hyphenate="true"/>
    </style:style>
    <style:style style:name="T20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text-align="justify" style:vertical-align="auto" fo:margin-left="3.5437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2" style:parent-style-name="ConsPlusNonformat" style:family="paragraph">
      <style:paragraph-properties fo:margin-left="3.5437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224" style:parent-style-name="Основнойшрифтабзаца" style:family="text"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225" style:parent-style-name="Основнойшрифтабзаца" style:family="text"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226" style:parent-style-name="Основнойшрифтабзаца" style:family="text"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227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2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true"/>
    </style:style>
    <style:style style:name="P23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3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3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33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1.0236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7256in" style:use-optimal-column-width="false"/>
    </style:style>
    <style:style style:name="TableColumn239" style:family="table-column">
      <style:table-column-properties style:column-width="1.3777in" style:use-optimal-column-width="false"/>
    </style:style>
    <style:style style:name="TableColumn240" style:family="table-column">
      <style:table-column-properties style:column-width="1.2798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1.2798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234" style:family="table">
      <style:table-properties style:width="10.3326in" fo:margin-left="0in" table:align="left"/>
    </style:style>
    <style:style style:name="TableRow245" style:family="table-row">
      <style:table-row-properties style:min-row-height="0.7256in" style:use-optimal-row-height="false"/>
    </style:style>
    <style:style style:name="TableCell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6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Row267" style:family="table-row">
      <style:table-row-properties style:min-row-height="0.7388in" style:use-optimal-row-height="false"/>
    </style:style>
    <style:style style:name="P26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6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7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79" style:parent-style-name="Обычный" style:family="paragraph">
      <style:text-properties fo:font-size="3pt" style:font-size-asian="3pt" style:font-size-complex="3pt" fo:language="ru" fo:country="RU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1.0236in" style:use-optimal-column-width="false"/>
    </style:style>
    <style:style style:name="TableColumn283" style:family="table-column">
      <style:table-column-properties style:column-width="0.9055in" style:use-optimal-column-width="false"/>
    </style:style>
    <style:style style:name="TableColumn284" style:family="table-column">
      <style:table-column-properties style:column-width="0.7256in" style:use-optimal-column-width="false"/>
    </style:style>
    <style:style style:name="TableColumn285" style:family="table-column">
      <style:table-column-properties style:column-width="1.3777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1.0826in" style:use-optimal-column-width="false"/>
    </style:style>
    <style:style style:name="TableColumn290" style:family="table-column">
      <style:table-column-properties style:column-width="0.6715in" style:use-optimal-column-width="false"/>
    </style:style>
    <style:style style:name="Table280" style:family="table">
      <style:table-properties style:width="10.3152in" fo:margin-left="0in" table:align="left"/>
    </style:style>
    <style:style style:name="TableRow291" style:family="table-row">
      <style:table-row-properties style:min-row-height="0.0958in" style:use-optimal-row-height="fals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-complex="Liberation Serif" fo:font-size="10pt" style:font-size-asian="10pt" style:font-size-complex="10pt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75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7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7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7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7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0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38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8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38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9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39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39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39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39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0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0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40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0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0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1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1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1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1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1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1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1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19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0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text-align="justify" style:vertical-align="auto" fo:margin-left="4.725in" fo:text-indent="-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style:vertical-align="auto" fo:margin-left="3.5437in">
        <style:tab-stops/>
      </style:paragraph-properties>
    </style:style>
    <style:style style:name="T42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2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3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43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43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text-align="center" style:vertical-align="auto"/>
    </style:style>
    <style:style style:name="T434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440" style:family="table-column">
      <style:table-column-properties style:column-width="1.1777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0.8277in" style:use-optimal-column-width="false"/>
    </style:style>
    <style:style style:name="TableColumn444" style:family="table-column">
      <style:table-column-properties style:column-width="1.3375in" style:use-optimal-column-width="false"/>
    </style:style>
    <style:style style:name="TableColumn445" style:family="table-column">
      <style:table-column-properties style:column-width="1.2798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1.2791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9847in" style:use-optimal-column-width="false"/>
    </style:style>
    <style:style style:name="Table439" style:family="table">
      <style:table-properties style:width="10.4312in" fo:margin-left="0in" table:align="left"/>
    </style:style>
    <style:style style:name="TableRow450" style:family="table-row">
      <style:table-row-properties style:min-row-height="0.9131in" style:use-optimal-row-height="false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74" style:family="table-row">
      <style:table-row-properties style:min-row-height="0.5027in" style:use-optimal-row-height="false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text-properties fo:font-size="4pt" style:font-size-asian="4pt" style:font-size-complex="4pt" fo:language="ru" fo:country="RU"/>
    </style:style>
    <style:style style:name="TableColumn488" style:family="table-column">
      <style:table-column-properties style:column-width="1.1777in" style:use-optimal-column-width="false"/>
    </style:style>
    <style:style style:name="TableColumn489" style:family="table-column">
      <style:table-column-properties style:column-width="0.8861in" style:use-optimal-column-width="false"/>
    </style:style>
    <style:style style:name="TableColumn490" style:family="table-column">
      <style:table-column-properties style:column-width="0.8479in" style:use-optimal-column-width="false"/>
    </style:style>
    <style:style style:name="TableColumn491" style:family="table-column">
      <style:table-column-properties style:column-width="0.8659in" style:use-optimal-column-width="false"/>
    </style:style>
    <style:style style:name="TableColumn492" style:family="table-column">
      <style:table-column-properties style:column-width="1.3375in" style:use-optimal-column-width="false"/>
    </style:style>
    <style:style style:name="TableColumn493" style:family="table-column">
      <style:table-column-properties style:column-width="1.2798in" style:use-optimal-column-width="false"/>
    </style:style>
    <style:style style:name="TableColumn494" style:family="table-column">
      <style:table-column-properties style:column-width="0.9847in" style:use-optimal-column-width="false"/>
    </style:style>
    <style:style style:name="TableColumn495" style:family="table-column">
      <style:table-column-properties style:column-width="1.2791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487" style:family="table">
      <style:table-properties style:width="10.4312in" fo:margin-left="0in" table:align="left"/>
    </style:style>
    <style:style style:name="TableRow498" style:family="table-row">
      <style:table-row-properties style:min-row-height="0.1701in" style:use-optimal-row-height="false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19" style:family="table-row">
      <style:table-row-properties style:min-row-height="0.0368in" style:use-optimal-row-height="false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40" style:family="table-row">
      <style:table-row-properties style:min-row-height="0.0368in" style:use-optimal-row-height="false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61" style:family="table-row">
      <style:table-row-properties style:min-row-height="0.0368in" style:use-optimal-row-height="false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8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8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58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590" style:parent-style-name="ConsPlusNonformat" style:family="paragraph">
      <style:paragraph-properties fo:margin-left="4.725in" fo:text-indent="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1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97" style:family="table-column">
      <style:table-column-properties style:column-width="0.0986in"/>
    </style:style>
    <style:style style:name="TableColumn598" style:family="table-column">
      <style:table-column-properties style:column-width="2.1916in"/>
    </style:style>
    <style:style style:name="TableColumn599" style:family="table-column">
      <style:table-column-properties style:column-width="0.1437in"/>
    </style:style>
    <style:style style:name="TableColumn600" style:family="table-column">
      <style:table-column-properties style:column-width="1.843in"/>
    </style:style>
    <style:style style:name="TableColumn601" style:family="table-column">
      <style:table-column-properties style:column-width="0.8805in"/>
    </style:style>
    <style:style style:name="TableColumn602" style:family="table-column">
      <style:table-column-properties style:column-width="0.7173in"/>
    </style:style>
    <style:style style:name="TableColumn603" style:family="table-column">
      <style:table-column-properties style:column-width="0.9173in"/>
    </style:style>
    <style:style style:name="Table596" style:family="table">
      <style:table-properties style:width="6.7923in" fo:margin-left="-0.3937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Основнойшрифтабзаца" style:family="text">
      <style:text-properties fo:font-weight="bold" style:font-weight-asian="bold" fo:language="ru" fo:country="RU"/>
    </style:style>
    <style:style style:name="T61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1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1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1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24" style:family="table-row">
      <style:table-row-properties style:min-row-height="0.5826in" fo:keep-together="always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52" style:family="table-row">
      <style:table-row-properties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681" style:family="table-column">
      <style:table-column-properties style:column-width="1.6972in" style:use-optimal-column-width="false"/>
    </style:style>
    <style:style style:name="TableColumn682" style:family="table-column">
      <style:table-column-properties style:column-width="5.1187in" style:use-optimal-column-width="false"/>
    </style:style>
    <style:style style:name="Table680" style:family="table">
      <style:table-properties style:width="6.8159in" fo:margin-left="-0.2958in" table:align="left"/>
    </style:style>
    <style:style style:name="TableRow683" style:family="table-row">
      <style:table-row-properties style:min-row-height="0.2597in" style:use-optimal-row-height="false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Основнойшрифтабзаца" style:family="text">
      <style:text-properties style:font-name-complex="Liberation Serif" fo:color="#22272F" fo:language="ru" fo:country="RU"/>
    </style:style>
    <style:style style:name="T689" style:parent-style-name="Основнойшрифтабзаца" style:family="text">
      <style:text-properties style:font-name-complex="Liberation Serif" fo:color="#22272F" fo:language="ru" fo:country="RU"/>
    </style:style>
    <style:style style:name="TableRow690" style:family="table-row">
      <style:table-row-properties style:min-row-height="0.1805in" style:use-optimal-row-height="false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94" style:family="table-row">
      <style:table-row-properties style:min-row-height="0.7034in" style:use-optimal-row-height="false"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, утвержденный приказом Министерства здравоохранения Свердловской области от 24.03.2021 № 551-п</text:p>
      <text:p text:style-name="P15"/>
      <text:p text:style-name="P16"/>
      <text:p text:style-name="P17"><text:span text:style-name="T18">В соответстви</text:span><text:span text:style-name="T19">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</text:span><text:span text:style-name="T22">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3">ПРИКАЗЫВАЮ:</text:p>
      <text:p text:style-name="P24"><text:span text:style-name="T25">1. Внести в Порядок определения объема и услови</text:span><text:span text:style-name="T26">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</text:span><text:span text:style-name="T27">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<text:s/></text:span><text:span text:style-name="T28">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<text:s/></text:span><text:soft-page-break/><text:span text:style-name="T29">рублей,</text:span><text:span text:style-name="T30"><text:s/>утвержденный приказом Министерства здравоохранения Свердловской области от 24.03.2021 № 551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31">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</text:span><text:span text:style-name="T32">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</text:span><text:span text:style-name="T33">мными учреждениями Свердловской области на праве оперативного управления, при условии, что размер расходов на эти цели превышает 500 тысяч рублей»<text:s/></text:span><text:span text:style-name="T34">(«Официальный интернет-портал правовой информации Свердловской области» (www.pravo.gov66.ru), 2021, 25 марта,</text:span><text:span text:style-name="T35"><text:s/>№ 29739) с изменениями, внесенными приказами Министерства здравоохранения Свердловской области от 16.09.2021 № 2084-п, от 02.06.2022 № 1237-п</text:span><text:span text:style-name="T36"><text:s/>и от 09.08.2023 № 1848-п, следующие изменения:</text:span></text:p>
      <text:p text:style-name="P37">1) пункт 18 изложить в следующей редакции:</text:p>
      <text:p text:style-name="P38">«18. Учреждение<text:s/>направляет в планово-экономический отдел ГКУ СО «Финансово-хозяйственное управление» отчеты:</text:p>
      <text:p text:style-name="P39">1) ежегодно, но не позднее 15 января финансового года, следующего за отчетным:</text:p>
      <text:p text:style-name="P40">отчет о достижении значений результатов предоставления субсидии по форме в соответствии с приложением № 3 к настоящему порядку;</text:p>
      <text:p text:style-name="P41">2) ежеквартально, но не позднее 15 числа месяца, следующего за отчетным кварталом:</text:p>
      <text:p text:style-name="P42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4 к настоящему порядку;</text:p>
      <text:p text:style-name="P43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<text:s/>разрешенного к использованию в очередном финансовом году, по форме в соответствии с приложением № 5 к настоящему порядку;</text:p>
      <text:p text:style-name="P44">3) отчет о реализации плана мероприятий по достижению 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рдловской области.»;</text:p>
      <text:p text:style-name="P45">2) приложения № 3–5 изложить в новой редакции (приложения № 1–3).</text:p>
      <text:p text:style-name="P46">2. Настоящий приказ вступает в силу со дня его официального опубликования.</text:p>
      <text:p text:style-name="P47">3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soft-page-break/>
      <text:p text:style-name="P48">4. Копию настоящего приказа направить в Главное<text:s/>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9">5. Контроль за исполнением настоящего приказа возложить на Заместителя Министра здравоохранения Свердловской области К.П. Бидонько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Министр</text:p>
          </table:table-cell>
          <table:table-cell table:style-name="TableCell57">
            <text:p text:style-name="P58"/>
          </table:table-cell>
          <table:table-cell table:style-name="TableCell59">
            <text:p text:style-name="P60">А.А. Карлов</text:p>
          </table:table-cell>
        </table:table-row>
      </table:table>
      <text:soft-page-break/>
      <text:p text:style-name="P61">3</text:p>
      <text:p text:style-name="P64">Приложение № 1</text:p>
      <text:p text:style-name="P65">к Приказу</text:p>
      <text:p text:style-name="P66">Министерства здравоохранения Свердловской области</text:p>
      <text:p text:style-name="P67"/>
      <text:p text:style-name="P68">от ________________ № _________________</text:p>
      <text:p text:style-name="P69"/>
      <text:p text:style-name="P70">Приложение № 3</text:p>
      <text:p text:style-name="P71">к Порядку определения объема и условий<text:s/>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<text:s/>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<text:s/>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</text:p>
      <text:p text:style-name="P72"><text:span text:style-name="T73">Фо</text:span><text:span text:style-name="T74">рма</text:span></text:p>
      <text:p text:style-name="P75"><text:span text:style-name="T76">ОТЧЕТ</text:span></text:p>
      <text:p text:style-name="P77"><text:span text:style-name="T78">о достижении значений результатов предоставления субсидии за ______ год*</text:span></text:p>
      <text:p text:style-name="P79"><text:a xlink:href="consultantplus://offline/ref=BEB556CAEED73B5170658CA28B2F4B4DFBA2E8B150832451E3107A0817349A9BA89B4B6E4AC4ACE2EAA29F8856DF149A0B" office:target-frame-name="_top" xlink:show="replace"><text:span text:style-name="T80">__________________________________________________________________________________________________________</text:span></text:a></text:p>
      <text:p text:style-name="P81"><text:a xlink:href="consultantplus://offline/ref=BEB556CAEED73B5170658CA28B2F4B4DFBA2E8B150832451E3107A0817349A9BA89B4B6E4AC4ACE2EAA29F8856DF149A0B" office:target-frame-name="_top" xlink:show="replace"><text:span text:style-name="T82"><text:s/>(на</text:span><text:span text:style-name="T83">именование Учреждения)</text:span></text:a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7" table:number-rows-spanned="2">
            <text:p text:style-name="P98"><text:a xlink:href="consultantplus://offline/ref=BEB556CAEED73B5170658CA28B2F4B4DFBA2E8B150832451E3107A0817349A9BA89B4B6E4AC4ACE2EAA29F8856DF149A0B" office:target-frame-name="_top" xlink:show="replace"><text:span text:style-name="T99">Наименование мероприятия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0" table:number-columns-spanned="2">
            <text:p text:style-name="P101"><text:a xlink:href="consultantplus://offline/ref=BEB556CAEED73B5170658CA28B2F4B4DFBA2E8B150832451E3107A0817349A9BA89B4B6E4AC4ACE2EAA29F8856DF149A0B" office:target-frame-name="_top" xlink:show="replace"><text:span text:style-name="T102">Срок исполнения</text:span></text:a></text:p>
          </table:table-cell>
          <table:covered-table-cell/>
          <table:table-cell table:style-name="TableCell103" table:number-columns-spanned="4">
            <text:p text:style-name="P104"><text:a xlink:href="consultantplus://offline/ref=BEB556CAEED73B5170658CA28B2F4B4DFBA2E8B150832451E3107A0817349A9BA89B4B6E4AC4ACE2EAA29F8856DF149A0B" office:target-frame-name="_top" xlink:show="replace"><text:span text:style-name="T105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">
            <text:p text:style-name="P108"><text:a xlink:href="consultantplus://offline/ref=BEB556CAEED73B5170658CA28B2F4B4DFBA2E8B150832451E3107A0817349A9BA89B4B6E4AC4ACE2EAA29F8856DF149A0B" office:target-frame-name="_top" xlink:show="replace"><text:span text:style-name="T109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10">
            <text:p text:style-name="P111"><text:a xlink:href="consultantplus://offline/ref=BEB556CAEED73B5170658CA28B2F4B4DFBA2E8B150832451E3107A0817349A9BA89B4B6E4AC4ACE2EAA29F8856DF149A0B" office:target-frame-name="_top" xlink:show="replace"><text:span text:style-name="T112">факт</text:span></text:a></text:p>
          </table:table-cell>
          <table:table-cell table:style-name="TableCell113">
            <text:p text:style-name="P114"><text:a xlink:href="consultantplus://offline/ref=BEB556CAEED73B5170658CA28B2F4B4DFBA2E8B150832451E3107A0817349A9BA89B4B6E4AC4ACE2EAA29F8856DF149A0B" office:target-frame-name="_top" xlink:show="replace"><text:span text:style-name="T115">показатель</text:span></text:a></text:p>
          </table:table-cell>
          <table:table-cell table:style-name="TableCell116">
            <text:p text:style-name="P117"><text:a xlink:href="consultantplus://offline/ref=BEB556CAEED73B5170658CA28B2F4B4DFBA2E8B150832451E3107A0817349A9BA89B4B6E4AC4ACE2EAA29F8856DF149A0B" office:target-frame-name="_top" xlink:show="replace"><text:span text:style-name="T118">единица измерения</text:span></text:a></text:p>
          </table:table-cell>
          <table:table-cell table:style-name="TableCell119">
            <text:p text:style-name="P120"><text:a xlink:href="consultantplus://offline/ref=BEB556CAEED73B5170658CA28B2F4B4DFBA2E8B150832451E3107A0817349A9BA89B4B6E4AC4ACE2EAA29F8856DF149A0B" office:target-frame-name="_top" xlink:show="replace"><text:span text:style-name="T121">план</text:span></text:a></text:p>
          </table:table-cell>
          <table:table-cell table:style-name="TableCell122">
            <text:p text:style-name="P123"><text:a xlink:href="consultantplus://offline/ref=BEB556CAEED73B5170658CA28B2F4B4DFBA2E8B150832451E3107A0817349A9BA89B4B6E4AC4ACE2EAA29F8856DF149A0B" office:target-frame-name="_top" xlink:show="replace"><text:span text:style-name="T124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25">
          <table:table-cell table:style-name="TableCell126">
            <text:p text:style-name="P127"><text:a xlink:href="consultantplus://offline/ref=BEB556CAEED73B5170658CA28B2F4B4DFBA2E8B150832451E3107A0817349A9BA89B4B6E4AC4ACE2EAA29F8856DF149A0B" office:target-frame-name="_top" xlink:show="replace"><text:span text:style-name="T128">1</text:span></text:a></text:p>
          </table:table-cell>
          <table:table-cell table:style-name="TableCell129">
            <text:p text:style-name="P130"><text:a xlink:href="consultantplus://offline/ref=BEB556CAEED73B5170658CA28B2F4B4DFBA2E8B150832451E3107A0817349A9BA89B4B6E4AC4ACE2EAA29F8856DF149A0B" office:target-frame-name="_top" xlink:show="replace"><text:span text:style-name="T131">2</text:span></text:a></text:p>
          </table:table-cell>
          <table:table-cell table:style-name="TableCell132">
            <text:p text:style-name="P133"><text:a xlink:href="consultantplus://offline/ref=BEB556CAEED73B5170658CA28B2F4B4DFBA2E8B150832451E3107A0817349A9BA89B4B6E4AC4ACE2EAA29F8856DF149A0B" office:target-frame-name="_top" xlink:show="replace"><text:span text:style-name="T134">3</text:span></text:a></text:p>
          </table:table-cell>
          <table:table-cell table:style-name="TableCell135">
            <text:p text:style-name="P136"><text:a xlink:href="consultantplus://offline/ref=BEB556CAEED73B5170658CA28B2F4B4DFBA2E8B150832451E3107A0817349A9BA89B4B6E4AC4ACE2EAA29F8856DF149A0B" office:target-frame-name="_top" xlink:show="replace"><text:span text:style-name="T137">4</text:span></text:a></text:p>
          </table:table-cell>
          <table:table-cell table:style-name="TableCell138">
            <text:p text:style-name="P139"><text:a xlink:href="consultantplus://offline/ref=BEB556CAEED73B5170658CA28B2F4B4DFBA2E8B150832451E3107A0817349A9BA89B4B6E4AC4ACE2EAA29F8856DF149A0B" office:target-frame-name="_top" xlink:show="replace"><text:span text:style-name="T140">5</text:span></text:a></text:p>
          </table:table-cell>
          <table:table-cell table:style-name="TableCell141">
            <text:p text:style-name="P142"><text:span text:style-name="T143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4">
            <text:p text:style-name="P145"><text:a xlink:href="consultantplus://offline/ref=BEB556CAEED73B5170658CA28B2F4B4DFBA2E8B150832451E3107A0817349A9BA89B4B6E4AC4ACE2EAA29F8856DF149A0B" office:target-frame-name="_top" xlink:show="replace"><text:span text:style-name="T146">7</text:span></text:a></text:p>
          </table:table-cell>
          <table:table-cell table:style-name="TableCell147">
            <text:p text:style-name="P148"><text:span text:style-name="T149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50">
          <table:table-cell table:style-name="TableCell151">
            <text:p text:style-name="P1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53">
            <text:p text:style-name="P1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55">
            <text:p text:style-name="P1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57">
            <text:p text:style-name="P1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59">
            <text:p text:style-name="P1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5">
            <text:p text:style-name="P16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67"><text:span text:style-name="T168">* – В случае предоставления<text:s/></text:span><text:span text:style-name="T169">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170">.</text:span></text:p>
      <text:p text:style-name="P171"><text:a xlink:href="consultantplus://offline/ref=BEB556CAEED73B5170658CA28B2F4B4DFBA2E8B150832451E3107A0817349A9BA89B4B6E4AC4ACE2EAA29F8856DF149A0B" office:target-frame-name="_top" xlink:show="replace"/></text:p>
      <text:p text:style-name="P172">Руководитель</text:p>
      <text:p text:style-name="P173"><text:span text:style-name="T174">(уполномоченное лицо)</text:span><text:span text:style-name="T175"><text:tab/></text:span><text:span text:style-name="T176"><text:tab/></text:span><text:span text:style-name="T177"><text:tab/>______________</text:span><text:span text:style-name="T178"><text:tab/></text:span><text:span text:style-name="T179"><text:tab/>______________</text:span><text:span text:style-name="T180"><text:tab/></text:span><text:span text:style-name="T181"><text:tab/>_______________________</text:span></text:p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s/>(должность)</text:span><text:span text:style-name="T190"><text:tab/></text:span><text:span text:style-name="T191"><text:tab/></text:span><text:span text:style-name="T192"><text:tab/>(подпись)</text:span><text:span text:style-name="T193"><text:tab/></text:span><text:span text:style-name="T194"><text:tab/></text:span><text:span text:style-name="T195"><text:tab/>(расшифровка подписи)</text:span></text:p>
      <text:p text:style-name="P196"><text:span text:style-name="T197">Главный бухгалтер учреждения <text:s text:c="2"/>________________ <text:s text:c="5"/>___________________________ <text:s text:c="58"/></text:span></text:p>
      <text:p text:style-name="P198"><text:span text:style-name="T199"><text:s text:c="6"/></text:span><text:span text:style-name="T200"><text:s text:c="62"/>(подпись) <text:s text:c="2"/></text:span><text:span text:style-name="T201"><text:s text:c="19"/>(расшифровка подписи)</text:span></text:p>
      <text:p text:style-name="P202">Исполнитель<text:tab/><text:tab/><text:tab/><text:tab/>______________<text:tab/><text:tab/>______________<text:tab/><text:tab/>_______________________</text:p>
      <text:soft-page-break/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4"/>(должность)</text:span><text:span text:style-name="T209"><text:tab/></text:span><text:span text:style-name="T210"><text:tab/></text:span><text:span text:style-name="T211"><text:tab/><text:s/>(фамилия, инициалы)</text:span><text:span text:style-name="T212"><text:tab/></text:span><text:span text:style-name="T213"><text:tab/></text:span><text:span text:style-name="T214"><text:tab/><text:s text:c="7"/>(телефон)</text:span></text:p>
      <text:soft-page-break/>
      <text:p text:style-name="P215">Приложение № 2</text:p>
      <text:p text:style-name="P216">к Приказу</text:p>
      <text:p text:style-name="P217">Министерства здравоохранения Свердловской области</text:p>
      <text:p text:style-name="P218"/>
      <text:p text:style-name="P219">от<text:s/>________________ № _________________</text:p>
      <text:p text:style-name="P220"/>
      <text:p text:style-name="P221">Приложение № 3</text:p>
      <text:p text:style-name="P222"><text:span text:style-name="T22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</text:span><text:span text:style-name="T224">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<text:s/></text:span><text:span text:style-name="T225">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</text:span><text:span text:style-name="T226">е оперативного управления, при условии, что размер расходов на эти цели превышает 500 тысяч рублей</text:span></text:p>
      <text:p text:style-name="P227"/>
      <text:p text:style-name="P228">ФОРМА</text:p>
      <text:p text:style-name="P229">ОТЧЕТ</text:p>
      <text:p text:style-name="P230">о расходах, источником финансового обеспечения которых является субсидия, предоставленная учреждению в текущем финансовом году за _______________________ 20__ года</text:p>
      <text:p text:style-name="P231">(квартал, полугодие, 9 месяцев, год)</text:p>
      <text:p text:style-name="P232">____________________________________________________________</text:p>
      <text:p text:style-name="P233">(наименование учреждения)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Номер, дата соглашения, в соответствии с которым предоставлена субсидия</text:p>
          </table:table-cell>
          <table:table-cell table:style-name="TableCell248" table:number-rows-spanned="2">
            <text:p text:style-name="P249">Номер, дата дополнительного соглашения</text:p>
          </table:table-cell>
          <table:table-cell table:style-name="TableCell250" table:number-rows-spanned="2">
            <text:p text:style-name="P251">Аналитический код субсидии</text:p>
          </table:table-cell>
          <table:table-cell table:style-name="TableCell252" table:number-rows-spanned="2">
            <text:p text:style-name="P253">Размер субсидии, рублей</text:p>
          </table:table-cell>
          <table:table-cell table:style-name="TableCell254">
            <text:p text:style-name="P255">Реквизиты государственного контракта (договора) - дата, номер</text:p>
          </table:table-cell>
          <table:table-cell table:style-name="TableCell256" table:number-rows-spanned="2">
            <text:p text:style-name="P257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258" table:number-rows-spanned="2">
            <text:p text:style-name="P259">Размер остатка субсидии на отчетную дату, рублей</text:p>
            <text:p text:style-name="P260">гр. 7 = гр. 4 - гр. 6</text:p>
          </table:table-cell>
          <table:table-cell table:style-name="TableCell261" table:number-rows-spanned="2">
            <text:p text:style-name="P26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263" table:number-rows-spanned="2">
            <text:p text:style-name="P264">Результат достижения цели, на которую предоставлена субсидия</text:p>
          </table:table-cell>
          <table:table-cell table:style-name="TableCell265" table:number-rows-spanned="2">
            <text:p text:style-name="P266">Примечания *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Сумма государственного<text:s/>контракта (договора), рублей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soft-page-break/>
              <text:p text:style-name="P293">1</text:p>
            </table:table-cell>
            <table:table-cell table:style-name="TableCell294">
              <text:p text:style-name="P295">2</text:p>
            </table:table-cell>
            <table:table-cell table:style-name="TableCell296">
              <text:p text:style-name="P297">3</text:p>
            </table:table-cell>
            <table:table-cell table:style-name="TableCell298">
              <text:p text:style-name="P299">4</text:p>
            </table:table-cell>
            <table:table-cell table:style-name="TableCell300">
              <text:p text:style-name="P301">5</text:p>
            </table:table-cell>
            <table:table-cell table:style-name="TableCell302">
              <text:p text:style-name="P303">6</text:p>
            </table:table-cell>
            <table:table-cell table:style-name="TableCell304">
              <text:p text:style-name="P305">7</text:p>
            </table:table-cell>
            <table:table-cell table:style-name="TableCell306">
              <text:p text:style-name="P307">8</text:p>
            </table:table-cell>
            <table:table-cell table:style-name="TableCell308">
              <text:p text:style-name="P309">9</text:p>
            </table:table-cell>
            <table:table-cell table:style-name="TableCell310">
              <text:p text:style-name="P311">10</text:p>
            </table:table-cell>
          </table:table-row>
        </table:table-header-row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<text:s/>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376"/>
      <text:p text:style-name="P377"/>
      <text:p text:style-name="P378">Руководитель</text:p>
      <text:p text:style-name="P379"><text:span text:style-name="T380">(уполномоченное лицо)</text:span><text:span text:style-name="T381"><text:tab/></text:span><text:span text:style-name="T382"><text:tab/></text:span><text:span text:style-name="T383"><text:tab/>____</text:span><text:span text:style-name="T384">__________</text:span><text:span text:style-name="T385"><text:tab/></text:span><text:span text:style-name="T386"><text:tab/>______________</text:span><text:span text:style-name="T387"><text:tab/></text:span><text:span text:style-name="T388"><text:tab/>_______________________</text:span></text:p>
      <text:p text:style-name="P389"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text:s/></text:span><text:span text:style-name="T396">(должность)</text:span><text:span text:style-name="T397"><text:tab/></text:span><text:span text:style-name="T398"><text:tab/></text:span><text:span text:style-name="T399"><text:tab/>(подпись)</text:span><text:span text:style-name="T400"><text:tab/></text:span><text:span text:style-name="T401"><text:tab/></text:span><text:span text:style-name="T402"><text:tab/>(расшифровка подписи)</text:span></text:p>
      <text:p text:style-name="P403"/>
      <text:p text:style-name="P404">Исполнитель<text:tab/><text:tab/><text:tab/><text:tab/>______________<text:tab/><text:tab/>______________<text:tab/><text:tab/>_______________________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s text:c="4"/></text:span><text:span text:style-name="T412">(должность)</text:span><text:span text:style-name="T413"><text:tab/></text:span><text:span text:style-name="T414"><text:tab/></text:span><text:span text:style-name="T415"><text:tab/><text:s/>(фамилия, инициалы)</text:span><text:span text:style-name="T416"><text:tab/></text:span><text:span text:style-name="T417"><text:tab/></text:span><text:span text:style-name="T418"><text:tab/><text:s text:c="7"/>(телефон)</text:span></text:p>
      <text:p text:style-name="P419"/>
      <text:soft-page-break/>
      <text:p text:style-name="P420">Приложение №<text:s/>3</text:p>
      <text:p text:style-name="P421">к Приказу</text:p>
      <text:p text:style-name="P422">Министерства здравоохранения Свердловской области</text:p>
      <text:p text:style-name="P423"/>
      <text:p text:style-name="P424">от ________________ № _________________</text:p>
      <text:p text:style-name="P425"/>
      <text:p text:style-name="P426">Приложение № 4</text:p>
      <text:p text:style-name="P427"><text:span text:style-name="T428">к Порядку определения объема и условий предоставления государственным бюджетным и автономным учреждениям Свердловской области, в отношени</text:span><text:span text:style-name="T429">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</text:span><text:span text:style-name="T430">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</text:span><text:span text:style-name="T431">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</text:span></text:p>
      <text:p text:style-name="P432">ФОРМА</text:p>
      <text:p text:style-name="P433"><text:span text:style-name="T434">ОТЧЕТ</text:span></text:p>
      <text:p text:style-name="P435">об осуществлении расходов за счет остатка средств субсидии, образовавшегося на лицевом<text:s/>счете учреждения по состоянию на 1 января финансового года, следующего за отчетным, и разрешенного к использованию в очередном финансовом году</text:p>
      <text:p text:style-name="P436">за ___________________ 20____ года</text:p>
      <text:p text:style-name="P437">________________________________________________________________________________________________________________</text:p>
      <text:p text:style-name="P438"><text:s/>(наименование Учреждения)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Номер, дата соглашения, в соответствии с которым предоставлена субсидия<text:s/></text:p>
          </table:table-cell>
          <table:table-cell table:style-name="TableCell453" table:number-rows-spanned="2">
            <text:p text:style-name="P454">Номер, дата дополнительного соглашения<text:s/></text:p>
          </table:table-cell>
          <table:table-cell table:style-name="TableCell455" table:number-rows-spanned="2">
            <text:p text:style-name="P456">Аналитический код субсидии<text:s/></text:p>
          </table:table-cell>
          <table:table-cell table:style-name="TableCell457" table:number-rows-spanned="2">
            <text:p text:style-name="P458">Размер субсидии,</text:p>
            <text:p text:style-name="P459">рублей</text:p>
          </table:table-cell>
          <table:table-cell table:style-name="TableCell460">
            <text:p text:style-name="P461">Реквизиты государственного<text:s/>контракта, договора<text:s/></text:p>
            <text:p text:style-name="P462">и т. д.</text:p>
          </table:table-cell>
          <table:table-cell table:style-name="TableCell463" table:number-rows-spanned="2">
            <text:p text:style-name="P464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465" table:number-rows-spanned="2">
            <text:p text:style-name="P466">Размер остатка субсидии на отчетную дату, рублей<text:s/></text:p>
            <text:p text:style-name="P467">гр.7=гр.4-гр.6</text:p>
          </table:table-cell>
          <table:table-cell table:style-name="TableCell468" table:number-rows-spanned="2">
            <text:p text:style-name="P46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70" table:number-rows-spanned="2">
            <text:p text:style-name="P471">Результат достижения цели, на которую представлена субсидия</text:p>
          </table:table-cell>
          <table:table-cell table:style-name="TableCell472" table:number-rows-spanned="2">
            <text:p text:style-name="P473">Примечания*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Номер и дата подписания (заключения)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>
              <text:soft-page-break/>
              <text:p text:style-name="P500">1</text:p>
            </table:table-cell>
            <table:table-cell table:style-name="TableCell501">
              <text:p text:style-name="P502">2</text:p>
            </table:table-cell>
            <table:table-cell table:style-name="TableCell503">
              <text:p text:style-name="P504">3</text:p>
            </table:table-cell>
            <table:table-cell table:style-name="TableCell505">
              <text:p text:style-name="P506">4</text:p>
            </table:table-cell>
            <table:table-cell table:style-name="TableCell507">
              <text:p text:style-name="P508">5</text:p>
            </table:table-cell>
            <table:table-cell table:style-name="TableCell509">
              <text:p text:style-name="P510">6</text:p>
            </table:table-cell>
            <table:table-cell table:style-name="TableCell511">
              <text:p text:style-name="P512">7</text:p>
            </table:table-cell>
            <table:table-cell table:style-name="TableCell513">
              <text:p text:style-name="P514">8</text:p>
            </table:table-cell>
            <table:table-cell table:style-name="TableCell515">
              <text:p text:style-name="P516">9</text:p>
            </table:table-cell>
            <table:table-cell table:style-name="TableCell517">
              <text:p text:style-name="P518">10</text:p>
            </table:table-cell>
          </table:table-row>
        </table:table-header-row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* –<text:s/>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583"/>
      <text:p text:style-name="P584">Руководитель учреждения <text:s text:c="5"/>______________________________________</text:p>
      <text:p text:style-name="P585"><text:s text:c="57"/>подпись<text:s/><text:s text:c="20"/>расшифровка</text:p>
      <text:p text:style-name="P586">Исполнитель _______________________________________________________________________</text:p>
      <text:p text:style-name="P587"><text:span text:style-name="T588"><text:s text:c="51"/>(подпись) <text:s text:c="11"/>(расшифровка подписи) <text:s text:c="10"/>( номер телефона</text:span><text:span text:style-name="T589">)</text:span></text:p>
      <text:p text:style-name="P590"/>
      <text:soft-page-break/>
      <text:p text:style-name="P591">ЛИСТ СОГЛАСОВАНИЯ</text:p>
      <text:p text:style-name="P594">проекта приказа Министерства здравоохранения Свердловской области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Наименование проекта:</text:p>
          </table:table-cell>
          <table:covered-table-cell/>
          <table:table-cell table:style-name="TableCell607" table:number-columns-spanned="5">
            <text:p text:style-name="P608"><text:span text:style-name="T609">«</text:span><text:span text:style-name="T610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<text:s/></text:span><text:span text:style-name="T611">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</text:span><text:span text:style-name="T612">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<text:s/></text:span><text:span text:style-name="T613">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, утвержденный приказом Министерства здравоохранения Свердловской области от 24.03.2021 № 551-п»</text:span></text:p>
            <text:p text:style-name="P614"/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 table:number-rows-spanned="2">
            <text:p text:style-name="P619">Должность</text:p>
          </table:table-cell>
          <table:covered-table-cell/>
          <table:table-cell table:style-name="TableCell620" table:number-rows-spanned="2">
            <text:p text:style-name="P621">Фамилия и инициалы</text:p>
          </table:table-cell>
          <table:table-cell table:style-name="TableCell622" table:number-columns-spanned="3">
            <text:p text:style-name="P623">Сроки и результаты согласования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table-cell table:style-name="TableCell629">
            <text:p text:style-name="P630">Дата поступ-</text:p>
            <text:p text:style-name="P631">ления на</text:p>
            <text:p text:style-name="P632">согласо-вание</text:p>
          </table:table-cell>
          <table:table-cell table:style-name="TableCell633">
            <text:p text:style-name="P634">Дата</text:p>
            <text:p text:style-name="P635">согласо-</text:p>
            <text:p text:style-name="P636">вания</text:p>
          </table:table-cell>
          <table:table-cell table:style-name="TableCell637">
            <text:p text:style-name="P638">Замечания и подпись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><text:s/>Заместитель Министра здравоохранения Свердловской области</text:p>
          </table:table-cell>
          <table:covered-table-cell/>
          <table:table-cell table:style-name="TableCell644">
            <text:p text:style-name="P645">Бидонько К.П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>Начальник отдела финансового<text:s/>планирования и перспективного экономического развития</text:p>
          </table:table-cell>
          <table:covered-table-cell/>
          <table:table-cell table:style-name="TableCell657">
            <text:p text:style-name="P658">Усольцева Е.А.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>Начальник юридического отдела<text:s/></text:p>
          </table:table-cell>
          <table:covered-table-cell/>
          <table:table-cell table:style-name="TableCell671">
            <text:p text:style-name="P672">Белошевич С.О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rows-spanned="2">
            <text:p text:style-name="P685">Ответственный за содержание проекта:</text:p>
          </table:table-cell>
          <table:table-cell table:style-name="TableCell686">
            <text:p text:style-name="P687"><text:span text:style-name="T688">Начальник планово-экономического отдела государственного казенного учреждения Свердловской<text:s/></text:span><text:span text:style-name="T689">области «Финансово-хозяйственное управление Колесникова Мария Владимировна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Исполнитель:</text:p>
          </table:table-cell>
          <table:table-cell table:style-name="TableCell697">
            <text:p text:style-name="P698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699"/>
      <text:p text:style-name="P700">Рассылка:</text:p>
      <text:p text:style-name="P701"/>
      <text:p text:style-name="P702"><text:span text:style-name="T70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62" style:parent-style-name="Верхнийколонтитул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92" style:parent-style-name="Верхнийколонтитул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span text:style-name="T63"><text:page-number text:fixed="false">5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92"><text:span text:style-name="T593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ривулецИС</dc:creator>
    <meta:creation-date>2023-09-15T07:45:00Z</meta:creation-date>
    <dc:date>2023-09-15T07:45:00Z</dc:date>
    <meta:print-date>2023-09-08T11:34:00Z</meta:print-date>
    <meta:template xlink:href="Normal" xlink:type="simple"/>
    <meta:editing-cycles>2</meta:editing-cycles>
    <meta:editing-duration>PT0S</meta:editing-duration>
    <meta:document-statistic meta:page-count="10" meta:paragraph-count="38" meta:word-count="2862" meta:character-count="19142" meta:row-count="135" meta:non-whitespace-character-count="16318"/>
  </office:meta>
</office:document-meta>
</file>